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text-properties fo:font-weight="bold" style:font-weight-asian="bold"/>
    </style:style>
    <style:style style:name="P2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ny">
      <style:paragraph-properties fo:text-align="end" style:justify-single-word="false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 style:master-page-name="MP0">
      <style:paragraph-properties style:page-number="auto" fo:break-before="page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Akapit_20_z_20_listą" style:list-style-name="L1"/>
    <style:style style:name="P8" style:family="paragraph" style:parent-style-name="Akapit_20_z_20_listą" style:list-style-name="L2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Normalny">……………………………………………………</text:p>
      <text:p text:style-name="Normalny">…………………………………………………….</text:p>
      <text:p text:style-name="Normalny">…………………………………………………….</text:p>
      <text:p text:style-name="Normalny">(nazwa i adres Zamawiającego)</text:p>
      <text:p text:style-name="Normalny"/>
      <text:p text:style-name="P2">Oferta cenowa - wzór</text:p>
      <text:p text:style-name="Normalny">w postępowaniu o udzielenie zamówienia publicznego o wartości szacunkowej poniżej 30 000 euro</text:p>
      <text:p text:style-name="Normalny"/>
      <text:p text:style-name="Normalny">Dane Wykonawcy:</text:p>
      <text:p text:style-name="Normalny">Pełna nazwa: ................................................................................................................................</text:p>
      <text:p text:style-name="Normalny">Adres: .....................................................................................................................................</text:p>
      <text:p text:style-name="Normalny">Telefon/fax: ................................................</text:p>
      <text:p text:style-name="Normalny">NIP: .............................................................</text:p>
      <text:p text:style-name="Normalny">REGON: .....................................................</text:p>
      <text:p text:style-name="Normalny"/>
      <text:p text:style-name="Normalny">W odpowiedzi na zaproszenie do złożenia oferty cenowej z dnia …………………</text:p>
      <text:p text:style-name="Normalny">oferujemy Zamawiającemu wykonanie zamówienia pn.……………………………………………………………</text:p>
      <text:p text:style-name="Normalny">zgodnie z zakresem rzeczowym określonym w załączonym do oferty kosztorysie sporządzonym na podstawie przedmiaru robót oraz dokumentacji projektowej przedstawionego przez</text:p>
      <text:p text:style-name="Normalny">Zamawiającego i oświadczamy, że:</text:p>
      <text:p text:style-name="Normalny">Posiadamy uprawnienia niezbędne do wykonania przedmiotu zamówienia.</text:p>
      <text:p text:style-name="Normalny">Oświadczamy, że osoba, która będzie pełnić funkcję Kierownika Budowy posiada wymagane prawem uprawnienia (bez ograniczeń) do kierowania robotami branży budowlanej.</text:p>
      <text:p text:style-name="Normalny">Zgromadziliśmy niezbędne informacje konieczne do przygotowania oferty.</text:p>
      <text:p text:style-name="Normalny">Cena naszej oferty za realizację niniejszego zamówienia wynosi:</text:p>
      <text:p text:style-name="Normalny">Brutto: ..............................................................................</text:p>
      <text:p text:style-name="Normalny">Słownie: ...........................................................................</text:p>
      <text:p text:style-name="Normalny">W tym podatek VAT: ......................................................</text:p>
      <text:p text:style-name="Normalny">W cenie naszej oferty zostały uwzględnione wszystkie koszty niezbędne do zrealizowania zamówienia.</text:p>
      <text:p text:style-name="Normalny">Przedmiot zamówienia zobowiązujemy się wykonać w terminie do ……………………….</text:p>
      <text:p text:style-name="Normalny">Na wykonane zamówienie udzielamy 48 - miesięcznej gwarancji.</text:p>
      <text:p text:style-name="Normalny"><text:soft-page-break/>Akceptujemy sposób i termin płatności tj. jednorazowo po bezusterkowym zakończeniu robót i ich odebraniu przez Zamawiającego z 30-dniowym terminem płatności licząc od dnia dostarczenia faktury Zamawiającemu.</text:p>
      <text:p text:style-name="Normalny">W przypadku wyboru Naszej oferty zobowiązujemy się do podpisania umowy (zgodnie ze wzorem załączonym do zaproszenia) w miejscu i terminie wskazanym przez Zamawiającego.</text:p>
      <text:p text:style-name="Normalny"/>
      <text:p text:style-name="Normalny">Załączniki do oferty:</text:p>
      <text:list xml:id="list32433793" text:style-name="L1">
        <text:list-item>
          <text:p text:style-name="P7">Kosztorys ofertowy</text:p>
        </text:list-item>
        <text:list-item>
          <text:p text:style-name="P7">Odpis z właściwego rejestru lub Centralnej Ewidencji i Informacji o Działalności Gospodarczej</text:p>
        </text:list-item>
      </text:list>
      <text:p text:style-name="Normalny"/>
      <text:p text:style-name="Normalny"/>
      <text:p text:style-name="Normalny">......................................................... ..............................................................</text:p>
      <text:p text:style-name="Normalny">(miejscowość i data) (podpis i pieczęć składającego ofertę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creation-date>2014-07-02T12:27:35.47</meta:creation-date>
    <meta:editing-cycles>2</meta:editing-cycles>
    <meta:editing-duration>PT1M9S</meta:editing-duration>
    <meta:document-statistic meta:table-count="0" meta:image-count="0" meta:object-count="0" meta:page-count="3" meta:paragraph-count="33" meta:word-count="238" meta:character-count="2553"/>
    <dc:date>2014-07-02T12:28:44.63</dc:date>
  </office:meta>
</office:document-meta>
</file>