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Normalny">
      <style:text-properties fo:font-weight="bold" style:font-weight-asian="bold"/>
    </style:style>
    <style:style style:name="P2" style:family="paragraph" style:parent-style-name="Normalny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Normalny">
      <style:paragraph-properties fo:text-align="end" style:justify-single-word="false"/>
    </style:style>
    <style:style style:name="P4" style:family="paragraph" style:parent-style-name="Normalny">
      <style:paragraph-properties fo:text-align="center" style:justify-single-word="false"/>
    </style:style>
    <style:style style:name="P5" style:family="paragraph" style:parent-style-name="Normalny">
      <style:paragraph-properties fo:margin-left="0cm" fo:margin-right="0cm" fo:text-indent="1.249cm" style:auto-text-indent="false"/>
    </style:style>
    <style:style style:name="P6" style:family="paragraph" style:parent-style-name="Normalny" style:master-page-name="MP0">
      <style:paragraph-properties style:page-number="auto" fo:break-before="page"/>
    </style:style>
    <style:style style:name="P7" style:family="paragraph" style:parent-style-name="Akapit_20_z_20_listą" style:list-style-name="L1"/>
    <style:style style:name="P8" style:family="paragraph" style:parent-style-name="Akapit_20_z_20_listą" style:list-style-name="L2"/>
    <style:style style:name="T1" style:family="text">
      <style:text-properties fo:font-weight="bold" style:font-weight-asian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/></text:p>
      <text:p text:style-name="P2">U M O W A - wzór</text:p>
      <text:p text:style-name="P2">zawarta w dniu ……………….. roku w Parszowie pomiędzy:</text:p>
      <text:p text:style-name="P2">……………………………………………………………………………………………….</text:p>
      <text:p text:style-name="Normalny"/>
      <text:p text:style-name="Normalny">reprezentowanym przez:</text:p>
      <text:p text:style-name="Normalny">1. Dyrektora - ………………………………………………………….</text:p>
      <text:p text:style-name="Normalny">przy kontrasygnacie:</text:p>
      <text:p text:style-name="Normalny">1. Głównej Księgowej - …………………………………………………</text:p>
      <text:p text:style-name="Normalny">zwanym/ą w dalszej części umowy Zamawiającym</text:p>
      <text:p text:style-name="Normalny">a</text:p>
      <text:p text:style-name="Normalny">…………………………………………………………………………………………..</text:p>
      <text:p text:style-name="Normalny">…………………………………………………………………………………………..</text:p>
      <text:p text:style-name="Normalny">zwanym w dalszej części umowy Wykonawcą.</text:p>
      <text:p text:style-name="Normalny">Umowa zawarta na podstawie art. 4.8. ustawy Prawo zamówień publicznych w wyniku przeprowadzonego postępowania o wyłonienie wykonawcy przebudowy ogrodzenia przy Szkole Podstawowej w Parszowie ul. Szkolna 28</text:p>
      <text:p text:style-name="P4">§1.</text:p>
      <text:p text:style-name="Normalny">Zamawiający powierza, a Wykonawca przyjmuje do wykonania zamówienie pn.</text:p>
      <text:p text:style-name="Normalny">………………………………………………………………………………………………….</text:p>
      <text:p text:style-name="Normalny">Szczegółowy zakres robót określony jest w kosztorysie ofertowym stanowiącym załącznik do niniejszej umowy.</text:p>
      <text:p text:style-name="P4">§2.</text:p>
      <text:p text:style-name="Normalny">Strony ustalają wynagrodzenie za wykonanie przedmiotu umowy na kwotę:</text:p>
      <text:p text:style-name="Normalny">………………………………. zł brutto (słownie: …………………………..brutto).</text:p>
      <text:p text:style-name="P4">§3.</text:p>
      <text:p text:style-name="Normalny">Terminy realizacji robót:</text:p>
      <text:p text:style-name="Normalny">rozpoczęcie – ………………………….</text:p>
      <text:p text:style-name="Normalny">zakończenie - ………………………….</text:p>
      <text:p text:style-name="P4">§4.</text:p>
      <text:p text:style-name="Normalny">1. Zapłata za wykonanie przedmiotu umowy nastąpi w ciągu 30 dni od daty</text:p>
      <text:p text:style-name="Normalny">przedłożenia przez Wykonawcę faktury VAT i po bezusterkowym odbiorze</text:p>
      <text:p text:style-name="Normalny">robót stwierdzonym protokółem odbioru końcowego.</text:p>
      <text:p text:style-name="Normalny"><text:soft-page-break/>2. Zapłata nastąpi przelewem z konta Zamawiającego na konto Wykonawcy.</text:p>
      <text:p text:style-name="Normalny">3. O gotowości robót do odbioru Wykonawca zawiadamia Zamawiającego.</text:p>
      <text:p text:style-name="Normalny">4. Zamawiający wyznaczy datę odbioru przedmiotu umowy w ciągu siedmiu</text:p>
      <text:p text:style-name="Normalny">dni od daty zawiadomienia go o gotowości do odbioru.</text:p>
      <text:p text:style-name="Normalny">5. Z czynności odbioru sporządza się protokół.</text:p>
      <text:p text:style-name="P4">§5.</text:p>
      <text:p text:style-name="Normalny">Przedstawicielami ze strony Zamawiającego występującymi przy realizacji zamówienia będą:</text:p>
      <text:p text:style-name="Normalny">………………………………………………………</text:p>
      <text:p text:style-name="Normalny">………………………………………………………</text:p>
      <text:p text:style-name="Normalny">Przedstawicielami ze strony Wykonawcy występującymi przy realizacji zamówienia będą:</text:p>
      <text:p text:style-name="Normalny">………………………………………………………</text:p>
      <text:p text:style-name="Normalny">………………………………………………………</text:p>
      <text:p text:style-name="Normalny"/>
      <text:p text:style-name="P4">§6.</text:p>
      <text:p text:style-name="Normalny">Wykonawca zobowiązuje się do prawidłowego i terminowego wykonania przedmiotu umowy zgodnie ze sztuką budowlaną, warunkami technicznymi wykonania i odbioru robót oraz zakresem rzeczowym określonym w umowie.</text:p>
      <text:p text:style-name="Normalny">Funkcję Kierownika Budowy pełnić będzie: …………………………………………………..<text:line-break/>nr uprawnień ……………………………..</text:p>
      <text:p text:style-name="P4">§7.</text:p>
      <text:p text:style-name="Normalny">W przypadku stwierdzenia konieczności wykonania robót dodatkowych, ich wykonanie wymaga zgody Zamawiającego, a termin wykonania oraz wynagrodzenie zostaną odrębnie ustalone na podstawie porozumienia stron.</text:p>
      <text:p text:style-name="P4">§8.</text:p>
      <text:p text:style-name="Normalny">Wykonawca udziela 48 - miesięcznej gwarancji na wykonane roboty objęte umową.</text:p>
      <text:p text:style-name="Normalny">Termin powyższy rozpoczyna bieg od dnia dokonania odbioru końcowego robót.</text:p>
      <text:p text:style-name="P4">§9.</text:p>
      <text:p text:style-name="Normalny">Wszelkie zmiany umowy wymagają formy pisemnej pod rygorem nieważności.</text:p>
      <text:p text:style-name="P4">§10.</text:p>
      <text:p text:style-name="Normalny">Strony postanawiają, że odszkodowania w formie kar umownych będą następujące:</text:p>
      <text:p text:style-name="Normalny">Wykonawca zapłaci Zamawiającemu kary umowne:</text:p>
      <text:list xml:id="list32454483" text:style-name="L2">
        <text:list-item>
          <text:p text:style-name="P8">Za opóźnienie w wykonaniu robót w umownym terminie – w wysokości 0,5% wynagrodzenia umownego brutto, określonego w § 2 umowy za każdy dzień opóźnienia (termin zakończenia robót określono w § 3 niniejszej umowy).</text:p>
        </text:list-item>
        <text:list-item>
          <text:p text:style-name="P8"><text:soft-page-break/>Za opóźnienie w usunięciu wad stwierdzonych przy odbiorze lub w okresie gwarancji – w wysokości 0,5% <text:s/>wynagrodzenia umownego brutto, określonego w § 2 umowy za każdy dzień opóźnienia liczonego od dnia wyznaczonego na usunięcie wad,</text:p>
        </text:list-item>
        <text:list-item>
          <text:p text:style-name="P8">Za odstąpienie od umowy z przyczyn zależnych od Wykonawcy – w wysokości 20% wynagrodzenia brutto, określonego w § 3.</text:p>
        </text:list-item>
      </text:list>
      <text:p text:style-name="P4">§11.</text:p>
      <text:p text:style-name="Normalny">W sprawach nie uregulowanych umową mają zastosowanie przepisy Kodeksu Cywilnego.</text:p>
      <text:p text:style-name="Normalny">Umowa niniejsza sporządzona została w trzech jednobrzmiących egzemplarzach, z czego jeden otrzymuje Wykonawca, a dwa Zamawiający.</text:p>
      <text:p text:style-name="Normalny"/>
      <text:p text:style-name="P5">WYKONAWCA <text:tab/><text:tab/><text:tab/><text:tab/><text:tab/><text:tab/><text:tab/>ZAMAWIAJĄ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/>
    <dc:description/>
    <dc:subject/>
    <meta:creation-date>2014-07-02T12:30:45.20</meta:creation-date>
    <meta:editing-cycles>2</meta:editing-cycles>
    <meta:editing-duration>PT29S</meta:editing-duration>
    <meta:document-statistic meta:table-count="0" meta:image-count="0" meta:object-count="0" meta:page-count="3" meta:paragraph-count="60" meta:word-count="456" meta:character-count="3424"/>
    <dc:date>2014-07-02T12:31:14.07</dc:date>
  </office:meta>
</office:document-meta>
</file>